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5F200000342130C1BF5F32D3A82.png" manifest:media-type="image/png"/>
  <manifest:file-entry manifest:full-path="Pictures/10000001000006BD000003472E2782B8ABD2734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as-char" svg:width="24.702cm" svg:height="12.014cm" draw:z-index="0"><draw:image xlink:href="Pictures/10000001000006BD000003472E2782B8ABD2734B.png" xlink:type="simple" xlink:show="embed" xlink:actuate="onLoad" draw:mime-type="image/png"/><svg:desc>Une image contenant texte, journal, Actualités, personne

Description générée automatiquement</svg:desc></draw:frame><text:soft-page-break/><draw:frame draw:style-name="fr1" draw:name="Image3" text:anchor-type="as-char" svg:width="24.702cm" svg:height="13.534cm" draw:z-index="1"><draw:image xlink:href="Pictures/10000001000005F200000342130C1BF5F32D3A82.png" xlink:type="simple" xlink:show="embed" xlink:actuate="onLoad" draw:mime-type="image/png"/><svg:desc>Une image contenant texte, journal, Actualités, personne

Description générée automatiquement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Allognet</meta:initial-creator>
    <dc:creator>Robert Allognet</dc:creator>
    <meta:editing-cycles>1</meta:editing-cycles>
    <meta:creation-date>2023-10-11T04:43:00</meta:creation-date>
    <dc:date>2023-10-11T04:45:00</dc:date>
    <meta:editing-duration>PT2M</meta:editing-duration>
    <meta:generator>LibreOffice/7.5.3.2$Linux_X86_64 LibreOffice_project/50$Build-2</meta:generator>
    <meta:document-statistic meta:table-count="0" meta:image-count="2" meta:object-count="0" meta:page-count="2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